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509in"/>
    </style:style>
    <style:style style:name="TableColumn6" style:family="table-column">
      <style:table-column-properties style:column-width="0.5347in"/>
    </style:style>
    <style:style style:name="Table4" style:family="table">
      <style:table-properties style:width="1.0437in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2" style:family="table-row">
      <style:table-row-properties style:min-row-height="0.0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.1388in" fo:line-height="115%"/>
    </style:style>
    <style:style style:name="T3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font-weight="bold" style:font-weight-asian="bold" fo:language="en" fo:country="GB"/>
    </style:style>
    <style:style style:name="T4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3" style:parent-style-name="Normal" style:family="paragraph">
      <style:paragraph-properties style:text-autospace="none" fo:margin-bottom="0in" fo:line-height="100%"/>
    </style:style>
    <style:style style:name="T44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46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7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8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9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0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1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53" style:family="table-column">
      <style:table-column-properties style:column-width="0.5881in"/>
    </style:style>
    <style:style style:name="TableColumn54" style:family="table-column">
      <style:table-column-properties style:column-width="3.4868in"/>
    </style:style>
    <style:style style:name="TableColumn55" style:family="table-column">
      <style:table-column-properties style:column-width="3.0625in"/>
    </style:style>
    <style:style style:name="Table52" style:family="table">
      <style:table-properties style:width="7.1375in" fo:margin-left="0in" table:align="left"/>
    </style:style>
    <style:style style:name="TableRow56" style:family="table-row">
      <style:table-row-properties style:min-row-height="0.274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3" style:family="table-row">
      <style:table-row-properties style:min-row-height="0.61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73" style:family="table-row">
      <style:table-row-properties style:min-row-height="0.9604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8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8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85" style:family="table-row">
      <style:table-row-properties style:min-row-height="0.960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</style:style>
    <style:style style:name="T91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9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93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9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 fo:margin-left="0.041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3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104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107"/>DATE: GENDER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/>10 <text:s text:c="111"/></text:span></text:p>
      <text:p text:style-name="P20"><text:span text:style-name="T21">TOPIC:</text:span><text:span text:style-name="T22"><text:s/></text:span><text:span text:style-name="T23">KINETIC THEORY OF MATTER</text:span></text:p>
      <text:p text:style-name="P24"><text:s/></text:p>
      <text:p text:style-name="P25"><text:span text:style-name="T26">LESSON:</text:span><text:span text:style-name="T27"><text:s/>MOLECULAR THEORY OF MATTER</text:span><text:span text:style-name="T28">.</text:span></text:p>
      <text:p text:style-name="P29"/>
      <text:p text:style-name="P30"><text:span text:style-name="T31">REFERENCE:</text:span><text:span text:style-name="T32"><text:s/>ESSENCIALS OF PHYSICS AND COMPLETE PHYSICS TEXT BOOK.</text:span></text:p>
      <text:p text:style-name="P33"><text:span text:style-name="T34">TEACHING AIDS:</text:span><text:span text:style-name="T35"><text:s/>Chart,<text:s/></text:span></text:p>
      <text:p text:style-name="P36"><text:span text:style-name="T37">TERMINAL OBJECTIVES<text:s/></text:span><text:span text:style-name="T38">;<text:s/></text:span><text:span text:style-name="T39">PSBST;</text:span><text:span text:style-name="T40"><text:s/></text:span><text:span text:style-name="T41">Describe qualitatively the molecular model of matter..</text:span></text:p>
      <text:p text:style-name="P42"/>
      <text:p text:style-name="P43"><text:span text:style-name="T44">SURBODINATE OBJECTIVES<text:s/></text:span><text:span text:style-name="T45">PSBST</text:span><text:span text:style-name="T46">;</text:span></text:p>
      <text:list text:style-name="LFO1" text:continue-numbering="true">
        <text:list-item>
          <text:p text:style-name="P47">Define the terms kinetic theory of matter.</text:p>
        </text:list-item>
        <text:list-item>
          <text:p text:style-name="P48">Apply assumptions of the kinetic theory to explain rates of diffusion, Brownian motion, evaporation and cooling effect of evaporation.</text:p>
        </text:list-item>
        <text:list-item>
          <text:p text:style-name="P49">Apply assumptions of the kinetic theory to explain gas pressure.</text:p>
        </text:list-item>
      </text:list>
      <text:p text:style-name="P50">.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TIME</text:p>
          </table:table-cell>
          <table:table-cell table:style-name="TableCell59">
            <text:p text:style-name="P60">TEACHER’S ACTIVITIES</text:p>
          </table:table-cell>
          <table:table-cell table:style-name="TableCell61">
            <text:p text:style-name="P62">PUPIL’S ACTIVITIES</text:p>
          </table:table-cell>
        </table:table-row>
        <table:table-row table:style-name="TableRow63">
          <table:table-cell table:style-name="TableCell64">
            <text:p text:style-name="P65">MIN</text:p>
          </table:table-cell>
          <table:table-cell table:style-name="TableCell66">
            <text:p text:style-name="P67">INTRODUCTION</text:p>
            <text:p text:style-name="P68">Teacher ask pupils to put a drop of water on the pan and observe. They then put the drop on a hot pan and watch it mobility.</text:p>
          </table:table-cell>
          <table:table-cell table:style-name="TableCell69">
            <text:p text:style-name="P70"><text:s/>They describe the mobility drop of water on a red hot pan of as a result of the kinetic theory of matter.</text:p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MIN</text:p>
          </table:table-cell>
          <table:table-cell table:style-name="TableCell76">
            <text:p text:style-name="P77">DEVELELOPMENT</text:p>
            <text:p text:style-name="P78"><text:span text:style-name="T79">Ask pupils to put a crystal of KMng in hot and ice cold water and observe rate of diffusion. They then observe movement of smoke in relation to<text:s/></text:span><text:span text:style-name="T80">Brownian motion.</text:span></text:p>
            <text:p text:style-name="P81"/>
          </table:table-cell>
          <table:table-cell table:style-name="TableCell82">
            <text:p text:style-name="P83">Include relative rates in liquids and gases. Include the dangers of diffusion of toxic <text:s/>wastes from manufacturing industries.</text:p>
            <text:p text:style-name="P84">Refer to the dangers of explosions of waste gas carnisters (cylinders under pressure <text:s text:c="2"/>e.g. spray cans fire extinguishers). Verify Boyle’s law (PV = Const). experimentally.</text:p>
          </table:table-cell>
        </table:table-row>
        <table:table-row table:style-name="TableRow85">
          <table:table-cell table:style-name="TableCell86">
            <text:p text:style-name="P87">MIN</text:p>
          </table:table-cell>
          <table:table-cell table:style-name="TableCell88">
            <text:p text:style-name="P89">CONCLUSION- Class Exercise</text:p>
            <text:p text:style-name="P90"><text:span text:style-name="T91">Ask pupils to</text:span><text:span text:style-name="T92"><text:s/></text:span><text:span text:style-name="T93">describe assumptions of the kinetic theory to explain gas pressure.</text:span><text:span text:style-name="T94"><text:s text:c="2"/></text:span></text:p>
            <text:p text:style-name="P95"/>
            <text:p text:style-name="P96"/>
            <text:p text:style-name="P97"/>
            <text:p text:style-name="P98"/>
          </table:table-cell>
          <table:table-cell table:style-name="TableCell99">
            <text:p text:style-name="P100"><text:span text:style-name="T101">They</text:span><text:span text:style-name="T102"><text:s/>write the given exercise accordingly.</text:span></text:p>
          </table:table-cell>
        </table:table-row>
      </table:table>
      <text:p text:style-name="P103"><text:s text:c="3"/></text:p>
      <text:p text:style-name="P104">EVALUATION;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6:55:00Z</meta:creation-date>
    <dc:date>2021-03-06T16:56:00Z</dc:date>
    <meta:template xlink:href="Normal" xlink:type="simple"/>
    <meta:editing-cycles>1</meta:editing-cycles>
    <meta:editing-duration>PT60S</meta:editing-duration>
    <meta:document-statistic meta:page-count="1" meta:paragraph-count="3" meta:word-count="260" meta:character-count="1740" meta:row-count="12" meta:non-whitespace-character-count="1483"/>
  </office:meta>
</office:document-meta>
</file>